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1.4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c60" style:master-page-name="MP0" style:family="paragraph">
      <style:paragraph-properties fo:break-before="page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" style:parent-style-name="c60" style:family="paragraph">
      <style:paragraph-properties fo:text-align="justify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t18" style:family="paragraph">
      <style:paragraph-properties fo:text-align="justify" fo:margin-top="0.0416in" fo:line-height="150%">
        <style:tab-stops>
          <style:tab-stop style:type="left" style:position="1.4027in"/>
          <style:tab-stop style:type="left" style:position="3.0138in"/>
          <style:tab-stop style:type="left" style:position="3.9027in"/>
          <style:tab-stop style:type="char" style:char="," style:position="5.7777in"/>
        </style:tab-stops>
      </style:paragraph-properties>
    </style:style>
    <style:style style:name="T4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" style:parent-style-name="Fonteparág.padrão" style:family="text">
      <style:text-properties style:font-name="Arial" fo:font-style="italic" style:font-style-asian="italic" fo:font-size="10pt" style:font-size-asian="10pt"/>
    </style:style>
    <style:style style:name="T6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7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8" style:parent-style-name="Fonteparág.padrão" style:family="text">
      <style:text-properties style:font-name="Arial" fo:font-style="italic" style:font-style-asian="italic" fo:font-size="10pt" style:font-size-asian="10pt"/>
    </style:style>
    <style:style style:name="T9" style:parent-style-name="Fonteparág.padrão" style:family="text">
      <style:text-properties style:font-name="Arial" fo:font-style="italic" style:font-style-asian="italic" fo:font-size="10pt" style:font-size-asian="10pt"/>
    </style:style>
    <style:style style:name="T10" style:parent-style-name="Fonteparág.padrão" style:family="text">
      <style:text-properties style:font-name="Arial" fo:font-style="italic" style:font-style-asian="italic" fo:font-size="10pt" style:font-size-asian="10pt"/>
    </style:style>
    <style:style style:name="P11" style:parent-style-name="t19" style:family="paragraph">
      <style:paragraph-properties fo:text-align="justify" fo:margin-top="0.1666in" fo:line-height="100%" fo:margin-left="2.7562in" fo:text-indent="-0.1965in">
        <style:tab-stops>
          <style:tab-stop style:type="left" style:position="-1.3256in"/>
          <style:tab-stop style:type="left" style:position="0.8409in"/>
          <style:tab-stop style:type="left" style:position="1.452in"/>
          <style:tab-stop style:type="left" style:position="3.3472in"/>
          <style:tab-stop style:type="char" style:char="," style:position="3.3687in"/>
        </style:tab-stops>
      </style:paragraph-properties>
    </style:style>
    <style:style style:name="T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3" style:parent-style-name="Fonteparág.padrão" style:family="text">
      <style:text-properties style:font-name="Arial" fo:font-size="10pt" style:font-size-asian="10pt"/>
    </style:style>
    <style:style style:name="T14" style:parent-style-name="Fonteparág.padrão" style:family="text">
      <style:text-properties style:font-name="Arial" fo:font-size="10pt" style:font-size-asian="10pt"/>
    </style:style>
    <style:style style:name="P15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16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17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18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19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0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1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2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3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4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5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6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7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8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29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0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1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2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3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4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5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6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7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8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39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0" style:parent-style-name="p21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Arial" fo:font-size="10pt" style:font-size-asian="10pt"/>
    </style:style>
    <style:style style:name="P41" style:parent-style-name="Normal" style:list-style-name="LFO1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2" style:parent-style-name="Normal" style:list-style-name="LFO1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3" style:parent-style-name="Normal" style:list-style-name="LFO1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4" style:parent-style-name="Normal" style:list-style-name="LFO1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5" style:parent-style-name="Normal" style:list-style-name="LFO1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  <style:text-properties style:font-name="Arial"/>
    </style:style>
    <style:style style:name="P46" style:parent-style-name="p25" style:family="paragraph">
      <style:paragraph-properties fo:text-align="justify" fo:margin-top="0.1666in" fo:line-height="100%" fo:margin-left="0in" fo:text-indent="0.7875in">
        <style:tab-stops>
          <style:tab-stop style:type="left" style:position="0in"/>
          <style:tab-stop style:type="left" style:position="1.4305in"/>
          <style:tab-stop style:type="left" style:position="1.875in"/>
        </style:tab-stops>
      </style:paragraph-properties>
      <style:text-properties style:font-name="Arial" fo:font-size="10pt" style:font-size-asian="10pt"/>
    </style:style>
    <style:style style:name="P47" style:parent-style-name="p6" style:list-style-name="LFO2" style:family="paragraph">
      <style:paragraph-properties fo:text-align="justify" fo:margin-top="0.0833in" fo:line-height="100%">
        <style:tab-stops>
          <style:tab-stop style:type="left" style:position="-0.3333in"/>
          <style:tab-stop style:type="left" style:position="0.8402in"/>
        </style:tab-stops>
      </style:paragraph-properties>
      <style:text-properties style:font-name="Arial" fo:font-size="10pt" style:font-size-asian="10pt"/>
    </style:style>
    <style:style style:name="P48" style:parent-style-name="p7" style:list-style-name="LFO2" style:family="paragraph">
      <style:paragraph-properties fo:text-align="justify" fo:margin-top="0.0833in" fo:line-height="100%">
        <style:tab-stops>
          <style:tab-stop style:type="left" style:position="-0.3in"/>
          <style:tab-stop style:type="left" style:position="0.1444in"/>
          <style:tab-stop style:type="left" style:position="0.8736in"/>
        </style:tab-stops>
      </style:paragraph-properties>
      <style:text-properties style:font-name="Arial" fo:font-size="10pt" style:font-size-asian="10pt"/>
    </style:style>
    <style:style style:name="P49" style:parent-style-name="p7" style:list-style-name="LFO2" style:family="paragraph">
      <style:paragraph-properties fo:text-align="justify" fo:margin-top="0.0833in" fo:line-height="100%">
        <style:tab-stops>
          <style:tab-stop style:type="left" style:position="-0.3in"/>
          <style:tab-stop style:type="left" style:position="0.1444in"/>
          <style:tab-stop style:type="left" style:position="0.8736in"/>
        </style:tab-stops>
      </style:paragraph-properties>
      <style:text-properties style:font-name="Arial" fo:font-size="10pt" style:font-size-asian="10pt"/>
    </style:style>
    <style:style style:name="P50" style:parent-style-name="p7" style:list-style-name="LFO2" style:family="paragraph">
      <style:paragraph-properties fo:text-align="justify" fo:margin-top="0.0833in" fo:line-height="100%">
        <style:tab-stops>
          <style:tab-stop style:type="left" style:position="-0.3in"/>
          <style:tab-stop style:type="left" style:position="0.1444in"/>
          <style:tab-stop style:type="left" style:position="0.8736in"/>
        </style:tab-stops>
      </style:paragraph-properties>
      <style:text-properties style:font-name="Arial" fo:font-size="10pt" style:font-size-asian="10pt"/>
    </style:style>
    <style:style style:name="P51" style:parent-style-name="p7" style:list-style-name="LFO2" style:family="paragraph">
      <style:paragraph-properties fo:text-align="justify" fo:margin-top="0.0833in" fo:line-height="100%">
        <style:tab-stops>
          <style:tab-stop style:type="left" style:position="-0.3in"/>
          <style:tab-stop style:type="left" style:position="0.1444in"/>
          <style:tab-stop style:type="left" style:position="0.8736in"/>
        </style:tab-stops>
      </style:paragraph-properties>
      <style:text-properties style:font-name="Arial" fo:font-size="10pt" style:font-size-asian="10pt"/>
    </style:style>
    <style:style style:name="P52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53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54" style:parent-style-name="p39" style:list-style-name="LFO3" style:family="paragraph">
      <style:paragraph-properties fo:text-align="justify" fo:margin-top="0.1666in" fo:line-height="100%">
        <style:tab-stops>
          <style:tab-stop style:type="left" style:position="0.2895in"/>
          <style:tab-stop style:type="left" style:position="0.5in"/>
          <style:tab-stop style:type="left" style:position="1.6736in"/>
          <style:tab-stop style:type="left" style:position="2.0138in"/>
        </style:tab-stops>
      </style:paragraph-properties>
      <style:text-properties style:font-name="Arial" fo:font-size="10pt" style:font-size-asian="10pt"/>
    </style:style>
    <style:style style:name="P55" style:parent-style-name="p38" style:list-style-name="LFO3" style:family="paragraph">
      <style:paragraph-properties fo:text-align="justify" fo:margin-top="0.1666in" fo:line-height="100%">
        <style:tab-stops>
          <style:tab-stop style:type="left" style:position="0.2895in"/>
          <style:tab-stop style:type="left" style:position="0.5in"/>
          <style:tab-stop style:type="left" style:position="1.4305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56" style:parent-style-name="p38" style:list-style-name="LFO3" style:family="paragraph">
      <style:paragraph-properties fo:text-align="justify" fo:margin-top="0.1666in" fo:line-height="100%">
        <style:tab-stops>
          <style:tab-stop style:type="left" style:position="0.2895in"/>
          <style:tab-stop style:type="left" style:position="0.5in"/>
          <style:tab-stop style:type="left" style:position="1.4305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57" style:parent-style-name="p38" style:list-style-name="LFO3" style:family="paragraph">
      <style:paragraph-properties fo:text-align="justify" fo:margin-top="0.1666in" fo:line-height="100%">
        <style:tab-stops>
          <style:tab-stop style:type="left" style:position="0.2895in"/>
          <style:tab-stop style:type="left" style:position="0.5in"/>
          <style:tab-stop style:type="left" style:position="1.4305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58" style:parent-style-name="p38" style:list-style-name="LFO3" style:family="paragraph">
      <style:paragraph-properties fo:text-align="justify" fo:margin-top="0.1666in" fo:line-height="100%">
        <style:tab-stops>
          <style:tab-stop style:type="left" style:position="0.2895in"/>
          <style:tab-stop style:type="left" style:position="0.5in"/>
          <style:tab-stop style:type="left" style:position="1.4305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59" style:parent-style-name="p38" style:list-style-name="LFO3" style:family="paragraph">
      <style:paragraph-properties fo:text-align="justify" fo:margin-top="0.1666in" fo:line-height="100%">
        <style:tab-stops>
          <style:tab-stop style:type="left" style:position="0.2895in"/>
          <style:tab-stop style:type="left" style:position="0.5in"/>
          <style:tab-stop style:type="left" style:position="1.4305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60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61" style:parent-style-name="p25" style:family="paragraph">
      <style:paragraph-properties fo:text-align="justify" fo:margin-top="0.1666in" fo:line-height="100%" fo:margin-left="0in" fo:text-indent="0.7875in">
        <style:tab-stops>
          <style:tab-stop style:type="left" style:position="0in"/>
          <style:tab-stop style:type="left" style:position="1.4305in"/>
          <style:tab-stop style:type="left" style:position="1.875in"/>
        </style:tab-stops>
      </style:paragraph-properties>
      <style:text-properties style:font-name="Arial" fo:font-size="10pt" style:font-size-asian="10pt"/>
    </style:style>
    <style:style style:name="P62" style:parent-style-name="p22" style:list-style-name="LFO4" style:family="paragraph">
      <style:paragraph-properties fo:text-align="justify" fo:margin-top="0.0833in" fo:line-height="100%">
        <style:tab-stops>
          <style:tab-stop style:type="left" style:position="-1.2694in"/>
          <style:tab-stop style:type="left" style:position="-1.1305in"/>
          <style:tab-stop style:type="left" style:position="-1.05in"/>
        </style:tab-stops>
      </style:paragraph-properties>
      <style:text-properties style:font-name="Arial" fo:font-size="10pt" style:font-size-asian="10pt"/>
    </style:style>
    <style:style style:name="P63" style:parent-style-name="p22" style:list-style-name="LFO4" style:family="paragraph">
      <style:paragraph-properties fo:text-align="justify" fo:margin-top="0.0833in" fo:line-height="100%">
        <style:tab-stops>
          <style:tab-stop style:type="left" style:position="-1.2694in"/>
          <style:tab-stop style:type="left" style:position="-1.1305in"/>
          <style:tab-stop style:type="left" style:position="-1.05in"/>
        </style:tab-stops>
      </style:paragraph-properties>
      <style:text-properties style:font-name="Arial" fo:font-size="10pt" style:font-size-asian="10pt"/>
    </style:style>
    <style:style style:name="P64" style:parent-style-name="p22" style:family="paragraph">
      <style:paragraph-properties fo:text-align="justify" fo:margin-top="0.0833in" fo:line-height="100%" fo:margin-left="1.6in">
        <style:tab-stops>
          <style:tab-stop style:type="left" style:position="-0.1694in"/>
          <style:tab-stop style:type="left" style:position="-0.0305in"/>
        </style:tab-stops>
      </style:paragraph-properties>
      <style:text-properties style:font-name="Arial" fo:font-size="10pt" style:font-size-asian="10pt"/>
    </style:style>
    <style:style style:name="P65" style:parent-style-name="p22" style:family="paragraph">
      <style:paragraph-properties fo:text-align="justify" fo:margin-top="0.0833in" fo:line-height="100%" fo:margin-left="1.6in">
        <style:tab-stops>
          <style:tab-stop style:type="left" style:position="-0.1694in"/>
          <style:tab-stop style:type="left" style:position="-0.0305in"/>
        </style:tab-stops>
      </style:paragraph-properties>
      <style:text-properties style:font-name="Arial" fo:font-size="10pt" style:font-size-asian="10pt"/>
    </style:style>
    <style:style style:name="P66" style:parent-style-name="p22" style:family="paragraph">
      <style:paragraph-properties fo:text-align="justify" fo:margin-top="0.0833in" fo:line-height="100%" fo:margin-left="1.6in">
        <style:tab-stops>
          <style:tab-stop style:type="left" style:position="-0.1694in"/>
          <style:tab-stop style:type="left" style:position="-0.0305in"/>
        </style:tab-stops>
      </style:paragraph-properties>
      <style:text-properties style:font-name="Arial" fo:font-size="10pt" style:font-size-asian="10pt"/>
    </style:style>
    <style:style style:name="P67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68" style:parent-style-name="Fonteparág.padrão" style:family="text">
      <style:text-properties style:font-name="Arial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size="10pt" style:font-size-asian="10pt"/>
    </style:style>
    <style:style style:name="T71" style:parent-style-name="Fonteparág.padrão" style:family="text">
      <style:text-properties style:font-name="Arial" fo:font-size="10pt" style:font-size-asian="10pt"/>
    </style:style>
    <style:style style:name="P72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73" style:parent-style-name="Fonteparág.padrão" style:family="text">
      <style:text-properties style:font-name="Arial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fo:font-size="10pt" style:font-size-asian="10pt"/>
    </style:style>
    <style:style style:name="P76" style:parent-style-name="p20" style:list-style-name="LFO5" style:family="paragraph">
      <style:paragraph-properties fo:text-align="justify" fo:margin-top="0.1666in" fo:line-height="100%">
        <style:tab-stops>
          <style:tab-stop style:type="left" style:position="0.5in"/>
          <style:tab-stop style:type="left" style:position="1.575in"/>
        </style:tab-stops>
      </style:paragraph-properties>
      <style:text-properties style:font-name="Arial" fo:font-size="10pt" style:font-size-asian="10pt"/>
    </style:style>
    <style:style style:name="P77" style:parent-style-name="p20" style:list-style-name="LFO5" style:family="paragraph">
      <style:paragraph-properties fo:text-align="justify" fo:margin-top="0.1666in" fo:line-height="100%">
        <style:tab-stops>
          <style:tab-stop style:type="left" style:position="0.5in"/>
          <style:tab-stop style:type="left" style:position="1.4305in"/>
          <style:tab-stop style:type="left" style:position="1.575in"/>
          <style:tab-stop style:type="left" style:position="1.9in"/>
        </style:tab-stops>
      </style:paragraph-properties>
      <style:text-properties style:font-name="Arial" fo:font-size="10pt" style:font-size-asian="10pt"/>
    </style:style>
    <style:style style:name="P78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  <style:tab-stop style:type="left" style:position="1.9in"/>
        </style:tab-stops>
      </style:paragraph-properties>
    </style:style>
    <style:style style:name="T79" style:parent-style-name="Fonteparág.padrão" style:family="text">
      <style:text-properties style:font-name="Arial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fo:font-size="10pt" style:font-size-asian="10pt"/>
    </style:style>
    <style:style style:name="P82" style:parent-style-name="Normal" style:list-style-name="LFO6" style:family="paragraph">
      <style:paragraph-properties fo:margin-top="0.1666in">
        <style:tab-stops>
          <style:tab-stop style:type="left" style:position="-0.75in"/>
          <style:tab-stop style:type="left" style:position="-0.5in"/>
          <style:tab-stop style:type="left" style:position="0.6736in"/>
        </style:tab-stops>
      </style:paragraph-properties>
      <style:text-properties style:font-name="Arial"/>
    </style:style>
    <style:style style:name="P83" style:parent-style-name="Normal" style:list-style-name="LFO6" style:family="paragraph">
      <style:paragraph-properties fo:margin-top="0.1666in">
        <style:tab-stops>
          <style:tab-stop style:type="left" style:position="-0.75in"/>
          <style:tab-stop style:type="left" style:position="-0.5in"/>
          <style:tab-stop style:type="left" style:position="0.6736in"/>
        </style:tab-stops>
      </style:paragraph-properties>
      <style:text-properties style:font-name="Arial"/>
    </style:style>
    <style:style style:name="P84" style:parent-style-name="Normal" style:list-style-name="LFO6" style:family="paragraph">
      <style:paragraph-properties fo:margin-top="0.1666in">
        <style:tab-stops>
          <style:tab-stop style:type="left" style:position="-0.75in"/>
          <style:tab-stop style:type="left" style:position="-0.5in"/>
          <style:tab-stop style:type="left" style:position="0.6736in"/>
          <style:tab-stop style:type="left" style:position="0.7722in"/>
        </style:tab-stops>
      </style:paragraph-properties>
      <style:text-properties style:font-name="Arial"/>
    </style:style>
    <style:style style:name="P85" style:parent-style-name="Normal" style:list-style-name="LFO6" style:family="paragraph">
      <style:paragraph-properties fo:margin-top="0.1666in">
        <style:tab-stops>
          <style:tab-stop style:type="left" style:position="-0.75in"/>
          <style:tab-stop style:type="left" style:position="-0.5in"/>
          <style:tab-stop style:type="left" style:position="0.6736in"/>
          <style:tab-stop style:type="left" style:position="0.7722in"/>
        </style:tab-stops>
      </style:paragraph-properties>
      <style:text-properties style:font-name="Arial"/>
    </style:style>
    <style:style style:name="P86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87" style:parent-style-name="Fonteparág.padrão" style:family="text">
      <style:text-properties style:font-name="Arial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size="10pt" style:font-size-asian="10pt"/>
    </style:style>
    <style:style style:name="P90" style:parent-style-name="Normal" style:list-style-name="LFO7" style:family="paragraph">
      <style:paragraph-properties fo:margin-top="0.1666in">
        <style:tab-stops>
          <style:tab-stop style:type="left" style:position="-0.75in"/>
          <style:tab-stop style:type="left" style:position="-0.5in"/>
          <style:tab-stop style:type="left" style:position="0.6736in"/>
        </style:tab-stops>
      </style:paragraph-properties>
      <style:text-properties style:font-name="Arial"/>
    </style:style>
    <style:style style:name="P91" style:parent-style-name="Normal" style:list-style-name="LFO7" style:family="paragraph">
      <style:paragraph-properties fo:margin-top="0.1666in">
        <style:tab-stops>
          <style:tab-stop style:type="left" style:position="-0.75in"/>
          <style:tab-stop style:type="left" style:position="-0.5in"/>
          <style:tab-stop style:type="left" style:position="0.6736in"/>
        </style:tab-stops>
      </style:paragraph-properties>
      <style:text-properties style:font-name="Arial"/>
    </style:style>
    <style:style style:name="P92" style:parent-style-name="p20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93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  <style:text-properties style:font-name="Arial" fo:font-size="10pt" style:font-size-asian="10pt"/>
    </style:style>
    <style:style style:name="P94" style:parent-style-name="p46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5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6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7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8" style:parent-style-name="p22" style:family="paragraph">
      <style:paragraph-properties fo:text-align="justify" fo:margin-top="0.0833in" fo:line-height="100%" fo:margin-left="0in" fo:text-indent="1.402in">
        <style:tab-stops>
          <style:tab-stop style:type="left" style:position="0in"/>
          <style:tab-stop style:type="left" style:position="1.5694in"/>
          <style:tab-stop style:type="left" style:position="1.6736in"/>
        </style:tab-stops>
      </style:paragraph-properties>
      <style:text-properties style:font-name="Arial" fo:font-size="10pt" style:font-size-asian="10pt"/>
    </style:style>
    <style:style style:name="P99" style:parent-style-name="p33" style:family="paragraph">
      <style:paragraph-properties fo:text-align="justify" fo:margin-top="0.1666in" fo:line-height="100%" fo:margin-left="0in" fo:text-indent="0.7875in">
        <style:tab-stops>
          <style:tab-stop style:type="left" style:position="1.4305in"/>
        </style:tab-stops>
      </style:paragraph-properties>
    </style:style>
    <style:style style:name="T100" style:parent-style-name="Fonteparág.padrão" style:family="text">
      <style:text-properties style:font-name="Arial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size="10pt" style:font-size-asian="10pt"/>
    </style:style>
    <style:style style:name="T103" style:parent-style-name="Fonteparág.padrão" style:family="text">
      <style:text-properties style:font-name="Arial" fo:font-size="10pt" style:font-size-asian="10pt"/>
    </style:style>
    <style:style style:name="P104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5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6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7" style:parent-style-name="p46" style:family="paragraph">
      <style:paragraph-properties fo:text-align="justify" fo:margin-top="0.0833in" fo:line-height="100%" fo:margin-left="1.6027in" fo:text-indent="-0.2006in">
        <style:tab-stops>
          <style:tab-stop style:type="left" style:position="-0.1722in"/>
          <style:tab-stop style:type="left" style:position="0.0083in"/>
        </style:tab-stops>
      </style:paragraph-properties>
      <style:text-properties style:font-name="Arial" fo:font-size="10pt" style:font-size-asian="10pt"/>
    </style:style>
    <style:style style:name="P108" style:parent-style-name="t26" style:family="paragraph">
      <style:paragraph-properties fo:text-align="justify" fo:margin-top="0.1666in" fo:line-height="100%" fo:text-indent="0.7875in">
        <style:tab-stops>
          <style:tab-stop style:type="left" style:position="1.4305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109" style:parent-style-name="p24" style:family="paragraph">
      <style:paragraph-properties fo:text-align="justify" fo:margin-top="0.1666in" fo:line-height="100%" fo:text-indent="0.7875in">
        <style:tab-stops>
          <style:tab-stop style:type="left" style:position="0.5in"/>
        </style:tab-stops>
      </style:paragraph-properties>
      <style:text-properties style:font-name="Arial" fo:font-size="10pt" style:font-size-asian="10pt"/>
    </style:style>
    <style:style style:name="P110" style:parent-style-name="t28" style:family="paragraph">
      <style:paragraph-properties fo:text-align="justify" fo:margin-top="0.1666in" fo:line-height="100%">
        <style:tab-stops>
          <style:tab-stop style:type="left" style:position="3.8333in"/>
          <style:tab-stop style:type="char" style:char="," style:position="6.0277in"/>
        </style:tab-stops>
      </style:paragraph-properties>
      <style:text-properties style:font-name="Arial" fo:font-size="10pt" style:font-size-asian="10pt"/>
    </style:style>
    <style:style style:name="P111" style:parent-style-name="c29" style:family="paragraph">
      <style:paragraph-properties fo:margin-top="0.1666in" fo:line-height="100%">
        <style:tab-stops>
          <style:tab-stop style:type="left" style:position="3.8333in"/>
          <style:tab-stop style:type="char" style:char="," style:position="6.0277in"/>
        </style:tab-stops>
      </style:paragraph-properties>
      <style:text-properties style:font-name="Arial" fo:font-size="10pt" style:font-size-asian="10pt"/>
    </style:style>
    <style:style style:name="P112" style:parent-style-name="p32" style:family="paragraph">
      <style:paragraph-properties fo:text-align="center" fo:margin-top="0.1666in" fo:line-height="100%" fo:margin-left="0in">
        <style:tab-stops>
          <style:tab-stop style:type="left" style:position="1.4305in"/>
        </style:tab-stops>
      </style:paragraph-properties>
    </style:style>
  </office:automatic-styles>
  <office:body>
    <office:text text:use-soft-page-breaks="true">
      <text:p text:style-name="P1">MODELO DE REGULAMENTO</text:p>
      <text:p text:style-name="P2"/>
      <text:p text:style-name="P3"><text:span text:style-name="T4"><text:tab/></text:span><text:span text:style-name="T5">DECRETO N</text:span><text:span text:style-name="T6">0</text:span><text:span text:style-name="T7"><text:tab/></text:span><text:span text:style-name="T8">de</text:span><text:span text:style-name="T9"><text:tab/>de</text:span><text:span text:style-name="T10"><text:tab/>de<text:s/></text:span></text:p>
      <text:p text:style-name="P11"><text:span text:style-name="T12"><text:tab/></text:span><text:span text:style-name="T13">Regulamenta a Lei nº........... de............... de ................... de .......... que cria a Coordenadoria Municipal de Proteção e<text:s/></text:span><text:span text:style-name="T14">Defesa Civil - Compdec.</text:span></text:p>
      <text:p text:style-name="P15">Art. 1º - A Coordenadoria Municipal de Proteção e Defesa Civil - Compdec é o órgão da administração pública municipal responsável pela coordenação das ações de proteção e defesa civil, no município.</text:p>
      <text:p text:style-name="P16">Art. 2º - São atividades da Compdec:</text:p>
      <text:list text:style-name="LFO1" text:continue-numbering="true">
        <text:list-item>
          <text:p text:style-name="P17">executar a Política Nacional de Proteção e Defesa Civil (PNPDEC) em âmbito local;</text:p>
        </text:list-item>
        <text:list-item>
          <text:p text:style-name="P18">coordenar as ações do Sistema Nacional de Proteção e Defesa Civil (SINPDEC) no âmbito local, em articulação com a União e os Estados;</text:p>
        </text:list-item>
        <text:list-item>
          <text:p text:style-name="P19">incorporar as ações de proteção e<text:s/>defesa civil no planejamento municipal;</text:p>
        </text:list-item>
        <text:list-item>
          <text:p text:style-name="P20">identificar e mapear as áreas de risco de desastres;</text:p>
        </text:list-item>
        <text:list-item>
          <text:p text:style-name="P21">promover a fiscalização das áreas de risco de desastre e vedar novas ocupações nessas áreas;</text:p>
        </text:list-item>
        <text:list-item>
          <text:p text:style-name="P22">vistoriar edificações e áreas de risco e promover, quando for o caso,<text:s/>a intervenção preventiva e a evacuação da população das áreas de alto risco ou das edificações vulneráveis;</text:p>
        </text:list-item>
        <text:list-item>
          <text:p text:style-name="P23">organizar e administrar abrigos provisórios para assistência à população em situação de desastre, em condições adequadas de higiene e segurança;</text:p>
        </text:list-item>
        <text:list-item>
          <text:p text:style-name="P24">manter a população informada sobre áreas de risco e ocorrência de eventos extremos, bem como sobre protocolos de prevenção e alerta e sobre as ações emergenciais em circunstâncias de desastres;</text:p>
        </text:list-item>
        <text:list-item>
          <text:p text:style-name="P25">mobilizar e capacitar os radioamadores para atuação na ocorrência<text:s/>de desastres;</text:p>
        </text:list-item>
        <text:list-item>
          <text:p text:style-name="P26">realizar regularmente exercícios simulados, conforme Plano de Contingência de Proteção e Defesa Civil;</text:p>
        </text:list-item>
        <text:list-item>
          <text:p text:style-name="P27">promover a coleta, a distribuição e o controle de suprimentos em situações de desastre;</text:p>
        </text:list-item>
        <text:list-item>
          <text:p text:style-name="P28">proceder à avaliação de danos e prejuízos das áreas atingidas por desastres;</text:p>
        </text:list-item>
        <text:list-item>
          <text:p text:style-name="P29">manter a União e o Estado informados sobre a ocorrência de desastres e as atividade de proteção e defesa civil no município;</text:p>
        </text:list-item>
        <text:list-item>
          <text:p text:style-name="P30">estimular a participação de entidades privadas, associações de voluntários, clubes de serviços, organizações não governamentais e associações de classe comunitárias nas ações do SINPDEC e promover o treinamento de associações de voluntários para atuação conjunta com as comunidades apoiadas; e</text:p>
        </text:list-item>
        <text:list-item>
          <text:p text:style-name="P31">prover solução de moradia temporária às famílias atingidas por desastres;</text:p>
        </text:list-item>
        <text:list-item>
          <text:p text:style-name="P32">desenvolver cultura municipal de prevenção de desastres, destinada ao desenvolvimento da consciência no município acerca dos riscos de desastres local;</text:p>
        </text:list-item>
        <text:list-item>
          <text:p text:style-name="P33">estimular comportamentos de prevenção capazes de evitar ou minimizar a ocorrência de desastres;</text:p>
        </text:list-item>
        <text:list-item>
          <text:p text:style-name="P34">estimular a reorganização do setor produtivo e a reestruturação econômica das áreas atingidas por desastres;</text:p>
        </text:list-item>
        <text:list-item>
          <text:p text:style-name="P35">estabelecer medidas preventivas de segurança contra desastres em escolas e hospitais situados em áreas de risco;</text:p>
        </text:list-item>
        <text:list-item>
          <text:p text:style-name="P36">oferecer capacitação de recursos humanos para as ações de proteção e defesa civil;</text:p>
        </text:list-item>
        <text:list-item>
          <text:p text:style-name="P37">fornecer dados e informações para o Sistema Integrado de Informação de Desastres (S2ID);</text:p>
        </text:list-item>
        <text:list-item>
          <text:p text:style-name="P38">elaborar Plano de Ação Anual visando o atendimento das ações em tempo de normalidade, bem como, das ações emergenciais, com a garantia dos recursos no Orçamento Municipal;</text:p>
        </text:list-item>
        <text:list-item>
          <text:p text:style-name="P39">propor à autoridade competente a previsão recursos orçamentários próprios necessários às ações assistenciais de recuperação ou preventivas, como contrapartida às transferências de recursos da União, na<text:s/>forma da legislação vigente;</text:p>
        </text:list-item>
        <text:list-item>
          <text:p text:style-name="P40">propor à autoridade competente a declaração de situação de emergências e de estado de calamidade pública, observando os critérios estabelecidos na Instrução Normativa nº 01-MI, de 24 de agosto de 2012;</text:p>
        </text:list-item>
        <text:list-item>
          <text:p text:style-name="P41">estar atenta às informações de alerta dos órgãos de previsão e acompanhamento para executar planos operacionais em tempo oportuno;</text:p>
        </text:list-item>
        <text:list-item>
          <text:p text:style-name="P42">implantar programas de treinamento para o corpo voluntariado municipal;</text:p>
        </text:list-item>
        <text:list-item>
          <text:p text:style-name="P43">implantar e manter atualizados o cadastro de recursos humanos, materiais e<text:s/>equipamentos a serem convocados e utilizados em situações de anormalidades;</text:p>
        </text:list-item>
        <text:list-item>
          <text:p text:style-name="P44">estabelecer intercâmbio de ajuda com outros Municípios (comunidades irmanadas); e</text:p>
        </text:list-item>
        <text:list-item>
          <text:p text:style-name="P45">Promover mobilização social visando a implantação de Nupdec – Núcleos Comunitários de Proteção e Defesa Civil, nos bairros e distritos (comunidade em risco de desastres).</text:p>
        </text:list-item>
      </text:list>
      <text:p text:style-name="P46">Art. 3º - A Compdec tem a seguinte estrutura:</text:p>
      <text:list text:style-name="LFO2" text:continue-numbering="true">
        <text:list-item>
          <text:p text:style-name="P47">Coordenador Executivo</text:p>
        </text:list-item>
        <text:list-item>
          <text:p text:style-name="P48">Conselho Municipal</text:p>
        </text:list-item>
        <text:list-item>
          <text:p text:style-name="P49">Apoio administrativo/Secretaria</text:p>
        </text:list-item>
        <text:list-item>
          <text:p text:style-name="P50">Setor Técnico</text:p>
        </text:list-item>
        <text:list-item>
          <text:p text:style-name="P51">Setor Operacional</text:p>
        </text:list-item>
      </text:list>
      <text:p text:style-name="P52">Parágrafo Único – O Coordenador<text:s/>e os dirigentes da Coordenadoria Municipal de Proteção e Defesa Civil serão designados pelo Prefeito Municipal mediante Portaria.</text:p>
      <text:p text:style-name="P53">Art. 4º - Ao Coordenador Municipal de Proteção e Defesa Civil compete:</text:p>
      <text:list text:style-name="LFO3" text:continue-numbering="true">
        <text:list-item>
          <text:p text:style-name="P54">Convocar as reuniões da Coordenadoria;</text:p>
        </text:list-item>
        <text:list-item>
          <text:p text:style-name="P55">Dirigir a<text:s/>entidade, representá-la perante os órgãos governamentais e não-governamentais;</text:p>
        </text:list-item>
        <text:list-item>
          <text:p text:style-name="P56">Propor planos de trabalho;</text:p>
        </text:list-item>
        <text:list-item>
          <text:p text:style-name="P57">Participar das votações e declarar aprovadas as resoluções;</text:p>
        </text:list-item>
        <text:list-item>
          <text:p text:style-name="P58">Resolver os casos omissos e praticar todos os atos necessários ao regular fun­cionamento da Compdec;</text:p>
        </text:list-item>
        <text:list-item>
          <text:p text:style-name="P59">Propor aos demais membros, em reunião previamente marcada, os planos or­çamentários, obras e serviços, bem como outras despesas, dentro da finalida­de o que se propõe a Compdec.</text:p>
        </text:list-item>
      </text:list>
      <text:p text:style-name="P60">Parágrafo Único - O Coordenador Municipal de Proteção e Defesa Civil poderá delegar atribuições aos membros da Comissão, sempre que achar necessário ao bom cumprimento das finalidades da entidade, observados os termos legais.</text:p>
      <text:p text:style-name="P61">Art. 5º - O Conselho Municipal será constituído de membros assim qualificados:</text:p>
      <text:list text:style-name="LFO4" text:continue-numbering="true">
        <text:list-item>
          <text:p text:style-name="P62">Representante da Câmara dos Vereadores;</text:p>
        </text:list-item>
        <text:list-item>
          <text:p text:style-name="P63">Representante do Poder Judiciário;</text:p>
        </text:list-item>
      </text:list>
      <text:p text:style-name="P64">-<text:tab/>Representante da Secretaria Municipal de ......;<text:tab/></text:p>
      <text:p text:style-name="P65">-<text:tab/>Representante de Órgãos Não Governamentais (Rotary Club, Lions, Maçonaria, Clero etc.;</text:p>
      <text:p text:style-name="P66">-<text:tab/>Representante de outras entidades (citá-las se for o caso: unidades militares, órgãos de serviços essenciais, líderes comunitários etc.).</text:p>
      <text:p text:style-name="P67"><text:span text:style-name="T68">Parágrafo Único -</text:span><text:span text:style-name="T69"><text:s/></text:span><text:span text:style-name="T70">Os integrantes do Conselho Municipal não receberão remuneração, salvo em viagem a serviço fora da Sede do Município restringindo-se às despesas de pousada,<text:s/></text:span><text:span text:style-name="T71">alimentação e transporte devidamente comprovadas.</text:span></text:p>
      <text:p text:style-name="P72"><text:span text:style-name="T73">Art. 6º</text:span><text:span text:style-name="T74"><text:s/></text:span><text:span text:style-name="T75">- À Secretaria (ou Apoio Administrativo) compete:</text:span></text:p>
      <text:list text:style-name="LFO5" text:continue-numbering="true">
        <text:list-item>
          <text:p text:style-name="P76">Implantar e manter atualizados o cadastro de recursos humanos, materiais e equipamentos a serem convocados e utilizados em situações de<text:s/>anormalidades;</text:p>
        </text:list-item>
        <text:list-item>
          <text:p text:style-name="P77">Secretariar e apoiar as reuniões do Conselho Municipal de Proteção e Defesa Civil.</text:p>
        </text:list-item>
      </text:list>
      <text:p text:style-name="P78"><text:span text:style-name="T79">Art. 7º</text:span><text:span text:style-name="T80"><text:s/></text:span><text:span text:style-name="T81">- Ao Setor Técnico (ou Seção de Minimização de Desastres) compete:</text:span></text:p>
      <text:list text:style-name="LFO6" text:continue-numbering="true">
        <text:list-item>
          <text:p text:style-name="P82">Implantar o banco de dados e elaborar os mapas temáticos sobre ameaças,<text:s/>vulnerabilidades e riscos de desastres;<text:s/></text:p>
        </text:list-item>
        <text:list-item>
          <text:p text:style-name="P83">Implantar programas de treinamento para voluntariado;</text:p>
        </text:list-item>
        <text:list-item>
          <text:p text:style-name="P84">Promover <text:s/>campanhas <text:s/>públicas e educativas para <text:s/>estimular <text:s/>o envolvimento da população, motivando ações relacionadas com a defesa civil, através da mídia local;</text:p>
        </text:list-item>
        <text:list-item>
          <text:p text:style-name="P85">Estar <text:s/>atenta <text:s/>às <text:s/>informações <text:s/>de <text:s/>alerta dos órgãos de previsão e acompanhamento para executar planos operacionais em tempo oportuno;</text:p>
        </text:list-item>
      </text:list>
      <text:p text:style-name="P86"><text:span text:style-name="T87">Art. 8º</text:span><text:span text:style-name="T88"><text:s/></text:span><text:span text:style-name="T89">- Ao Setor Operativo (ou Seção de Operações) compete:</text:span></text:p>
      <text:list text:style-name="LFO7" text:continue-numbering="true">
        <text:list-item>
          <text:p text:style-name="P90">Implementar ações de medidas não-estruturais e medidas estruturais;</text:p>
        </text:list-item>
        <text:list-item>
          <text:p text:style-name="P91">Executar a distribuição e o controle de suprimentos necessários em situações de desastres.</text:p>
        </text:list-item>
      </text:list>
      <text:p text:style-name="P92">Art. 9º - No exercício de suas atividades, poderá a Compdec solicitar das pessoas físicas ou jurídicas colaboração no sentido de prevenir e limitar os riscos, as perdas e os danos a que estão sujeitas a população, em circunstâncias de desastres.</text:p>
      <text:p text:style-name="P93">Art. 10 - Os recursos do Fundo Especial para a Proteção e Defesa Civil Municipal poderão ser utilizados para as seguintes despesas:</text:p>
      <text:p text:style-name="P94">a)<text:tab/>diárias e transporte;</text:p>
      <text:p text:style-name="P95">b)<text:tab/><text:s/>aquisição de material de consumo;</text:p>
      <text:p text:style-name="P96">c)<text:tab/>serviços de terceiros;</text:p>
      <text:p text:style-name="P97">d)<text:tab/>aquisição de bens de capital (equipamentos e instalações e material permanente); e</text:p>
      <text:p text:style-name="P98">e)<text:tab/>obras e reconstrução.</text:p>
      <text:p text:style-name="P99"><text:span text:style-name="T100">Art. 11<text:s/></text:span><text:span text:style-name="T101">-<text:s/></text:span><text:span text:style-name="T102">A comprovação das despesas realizadas à conta do Fundo Especial será feita<text:s/></text:span><text:span text:style-name="T103">mediante os seguintes documentos:</text:span></text:p>
      <text:p text:style-name="P104">a)<text:tab/>Prévio empenho;</text:p>
      <text:p text:style-name="P105">b)<text:tab/>Fatura e Nota Fiscal;</text:p>
      <text:p text:style-name="P106">c)<text:tab/>Balancete evidenciando receita e despesa; e</text:p>
      <text:p text:style-name="P107">d)<text:tab/>Nota de pagamento.</text:p>
      <text:p text:style-name="P108">Art. 12 - A Prefeitura Municipal de ............................................. fará constar dos currículos<text:s/>escolares da rede de ensino municipal, noções gerais sobre os procedimentos de proteção e defesa civil.</text:p>
      <text:p text:style-name="P109">Art. 13 - Este Decreto entrará em vigor na data de sua publicação, revogadas as disposições em contrário.</text:p>
      <text:p text:style-name="P110"><text:tab/>de<text:tab/>de <text:s/>200</text:p>
      <text:p text:style-name="P111"><text:s text:c="29"/>(nome)</text:p>
      <text:p text:style-name="P112">Prefeito Munici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6" style:display-name="p6" style:family="paragraph" style:parent-style-name="Normal">
      <style:paragraph-properties fo:widows="0" fo:orphans="0" style:line-height-at-least="0.1666in" fo:margin-left="0.1666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p7" style:display-name="p7" style:family="paragraph" style:parent-style-name="Normal">
      <style:paragraph-properties fo:widows="0" fo:orphans="0" style:line-height-at-least="0.1666in" fo:margin-left="0.2in" fo:text-indent="-0.3in">
        <style:tab-stops>
          <style:tab-stop style:type="left" style:position="0.7444in"/>
        </style:tab-stops>
      </style:paragraph-properties>
      <style:text-properties fo:font-size="12pt" style:font-size-asian="12pt" fo:hyphenate="false"/>
    </style:style>
    <style:style style:name="t18" style:display-name="t18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19" style:display-name="t19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20" style:display-name="p20" style:family="paragraph" style:parent-style-name="Normal">
      <style:paragraph-properties fo:widows="0" fo:orphans="0" style:line-height-at-least="0.1666in" fo:margin-left="1in" fo:text-indent="1.4in">
        <style:tab-stops>
          <style:tab-stop style:type="left" style:position="0.4305in"/>
        </style:tab-stops>
      </style:paragraph-properties>
      <style:text-properties fo:font-size="12pt" style:font-size-asian="12pt" fo:hyphenate="false"/>
    </style:style>
    <style:style style:name="p21" style:display-name="p21" style:family="paragraph" style:parent-style-name="Normal">
      <style:paragraph-properties fo:widows="0" fo:orphans="0" style:line-height-at-least="0.1666in" fo:margin-left="0.9in" fo:text-indent="-0.5in">
        <style:tab-stops>
          <style:tab-stop style:type="left" style:position="0.5305in"/>
          <style:tab-stop style:type="left" style:position="0.975in"/>
        </style:tab-stops>
      </style:paragraph-properties>
      <style:text-properties fo:font-size="12pt" style:font-size-asian="12pt" fo:hyphenate="false"/>
    </style:style>
    <style:style style:name="p22" style:display-name="p22" style:family="paragraph" style:parent-style-name="Normal">
      <style:paragraph-properties fo:widows="0" fo:orphans="0" style:line-height-at-least="0.1666in" fo:margin-left="0.6in" fo:text-indent="-0.2in">
        <style:tab-stops/>
      </style:paragraph-properties>
      <style:text-properties fo:font-size="12pt" style:font-size-asian="12pt" fo:hyphenate="false"/>
    </style:style>
    <style:style style:name="p23" style:display-name="p23" style:family="paragraph" style:parent-style-name="Normal">
      <style:paragraph-properties fo:widows="0" fo:orphans="0" style:line-height-at-least="0.1666in" fo:margin-left="0.5in" fo:text-indent="-0.5in">
        <style:tab-stops>
          <style:tab-stop style:type="left" style:position="-0.0416in"/>
        </style:tab-stops>
      </style:paragraph-properties>
      <style:text-properties fo:font-size="12pt" style:font-size-asian="12pt" fo:hyphenate="false"/>
    </style:style>
    <style:style style:name="p24" style:display-name="p24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25" style:display-name="p25" style:family="paragraph" style:parent-style-name="Normal">
      <style:paragraph-properties fo:widows="0" fo:orphans="0" style:line-height-at-least="0.1666in" fo:margin-left="0.9in" fo:text-indent="-0.5in">
        <style:tab-stops>
          <style:tab-stop style:type="left" style:position="0.5305in"/>
          <style:tab-stop style:type="left" style:position="0.975in"/>
        </style:tab-stops>
      </style:paragraph-properties>
      <style:text-properties fo:font-size="12pt" style:font-size-asian="12pt" fo:hyphenate="false"/>
    </style:style>
    <style:style style:name="t26" style:display-name="t26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28" style:display-name="t28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c29" style:display-name="c29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p32" style:display-name="p32" style:family="paragraph" style:parent-style-name="Normal">
      <style:paragraph-properties fo:widows="0" fo:orphans="0" style:line-height-at-least="0.1805in" fo:margin-left="1in" fo:text-indent="1.4in">
        <style:tab-stops>
          <style:tab-stop style:type="left" style:position="0.4305in"/>
        </style:tab-stops>
      </style:paragraph-properties>
      <style:text-properties fo:font-size="12pt" style:font-size-asian="12pt" fo:hyphenate="false"/>
    </style:style>
    <style:style style:name="p33" style:display-name="p33" style:family="paragraph" style:parent-style-name="Normal">
      <style:paragraph-properties fo:widows="0" fo:orphans="0" style:line-height-at-least="0.1805in" fo:margin-left="1in" fo:text-indent="1.4in">
        <style:tab-stops>
          <style:tab-stop style:type="left" style:position="0.4305in"/>
        </style:tab-stops>
      </style:paragraph-properties>
      <style:text-properties fo:font-size="12pt" style:font-size-asian="12pt" fo:hyphenate="false"/>
    </style:style>
    <style:style style:name="p38" style:display-name="p38" style:family="paragraph" style:parent-style-name="Normal">
      <style:paragraph-properties fo:widows="0" fo:orphans="0" style:line-height-at-least="0.1666in" fo:margin-left="1in" fo:text-indent="-0.6in">
        <style:tab-stops/>
      </style:paragraph-properties>
      <style:text-properties fo:font-size="12pt" style:font-size-asian="12pt" fo:hyphenate="false"/>
    </style:style>
    <style:style style:name="p39" style:display-name="p39" style:family="paragraph" style:parent-style-name="Normal">
      <style:paragraph-properties fo:widows="0" fo:orphans="0" style:line-height-at-least="0.1805in" fo:margin-left="1in" fo:text-indent="-0.1in">
        <style:tab-stops>
          <style:tab-stop style:type="left" style:position="1.0138in"/>
        </style:tab-stops>
      </style:paragraph-properties>
      <style:text-properties fo:font-size="12pt" style:font-size-asian="12pt" fo:hyphenate="false"/>
    </style:style>
    <style:style style:name="p46" style:display-name="p46" style:family="paragraph" style:parent-style-name="Normal">
      <style:paragraph-properties fo:widows="0" fo:orphans="0" style:line-height-at-least="0.1666in" fo:margin-left="0.6in" fo:text-indent="-0.2in">
        <style:tab-stops/>
      </style:paragraph-properties>
      <style:text-properties fo:font-size="12pt" style:font-size-asian="12pt" fo:hyphenate="false"/>
    </style:style>
    <style:style style:name="c60" style:display-name="c60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1.4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REGULAMENTO</dc:title>
    <meta:initial-creator>0849554</meta:initial-creator>
    <dc:creator>FC Andreia Luiza Ferreira Pena (CEDEC)</dc:creator>
    <meta:creation-date>2019-08-27T16:29:00Z</meta:creation-date>
    <dc:date>2019-08-27T16:29:00Z</dc:date>
    <meta:template xlink:href="Normal" xlink:type="simple"/>
    <meta:editing-cycles>2</meta:editing-cycles>
    <meta:editing-duration>PT0S</meta:editing-duration>
    <meta:document-statistic meta:page-count="4" meta:paragraph-count="16" meta:word-count="1266" meta:character-count="8087" meta:row-count="56" meta:non-whitespace-character-count="6837"/>
  </office:meta>
</office:document-meta>
</file>